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1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Textbody" style:family="paragraph">
      <style:paragraph-properties fo:text-align="justify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23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P24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Textbody" style:family="paragraph">
      <style:paragraph-properties fo:text-align="justify"/>
    </style:style>
    <style:style style:name="T45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46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P4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5">TERMO DE COMPROMISSO DE BOLSA INSTITUCIONAL UFFS –</text:p>
      <text:p text:style-name="P16">EDITAL Nº<text:s/>331/GR/UFFS/2021</text:p>
      <text:p text:style-name="P17"/>
      <text:p text:style-name="P18">Declaro para os devidos fins, que eu, ____________________________________________________ nacionalidade ______________________, CPF _________________________, aluno(a) devidamente matriculado(a) no Programa de Pós-Graduação em _________________________________________ em nível de () mestrado () doutorado, da Universidade Federal da Fronteira Sul, tenho ciência das obrigações inerentes à qualidade de beneficiário de bolsa, conforme o Regulamento de Pós-Graduação e o Regimento do respectivo Programa e nesse sentido, COMPROMETO-ME a respeitar as seguintes cláusulas:</text:p>
      <text:p text:style-name="P19">I – estar regularmente matriculado no programa de pós-graduação da UFFS;</text:p>
      <text:p text:style-name="P20"><text:span text:style-name="T21">II - <text:s/></text:span><text:span text:style-name="T22">fixar residência na cidade onde realiza o curso, ou na região de abrangência do programa, sem prej</text:span><text:span text:style-name="T23">uízos ao desenvolvimento da pesquisa, de acordo com análise da Comissão de Bolsas;</text:span></text:p>
      <text:p text:style-name="P24">III - apresentar, nos prazos estabelecidos, o relatório de cumprimento de objeto, conforme legislação federal em vigor;</text:p>
      <text:p text:style-name="P25">IV - <text:s/>apresentar, prontamente, quaisquer relatórios solicitados pela PROPEPG e praticar todos os demais atos necessários ao bom funcionamento do Programa;</text:p>
      <text:p text:style-name="P26">V - <text:s/>cadastrar e atualizar seu currículo na Plataforma Lattes do CNPq;</text:p>
      <text:p text:style-name="P27">VI - <text:s/>devolver integralmente e corrigidos na forma da Lei, os recursos financeiros<text:s/>recebidos nos casos de abandono e/ou descumprimento das obrigações do Termo de Aceite e descumprimento do estabelecido nestes compromissos.</text:p>
      <text:p text:style-name="P28">VII - <text:s/>não ter relação de parentesco com o orientador, o que inclui cônjuge, companheiro ou parente em linha reta, colateral ou por afinidade, até o segundo grau;</text:p>
      <text:p text:style-name="P29">VIII - <text:s/>não ter vínculo empregatício de qualquer natureza, nem receber bolsa de qualquer outra agência de fomento federal, estadual ou municipal, da UFFS ou outra instituição pública ou privada, exceto:</text:p>
      <text:p text:style-name="P30">a) <text:s/>quando possuir vínculo empregatício ou outra bolsa, estar liberado das atividades profissionais e sem percepção de vencimentos;</text:p>
      <text:p text:style-name="P31">b) quando os programas profissionais tiverem normativa superior para seu funcionamento a estudantes que tenham vínculo empregatício, não ultrapassando 20 horas semanais. Poderão deliberar a concessão de bolsas no âmbito do colegiado;</text:p>
      <text:soft-page-break/>
      <text:p text:style-name="P32">c) quando analisado e aprovado pelo colegiado dos PPGs acadêmicos a concessão de bolsas para discentes que tiverem um vínculo empregatício, desde que não ultrapasse 10 horas semanais, que seja, preferencialmente, na área de estudo.</text:p>
      <text:p text:style-name="P33">IX - <text:s/>assinar e encaminhar o Termo de compromisso de bolsista UFFS, seguindo orientações e os prazos previstos no edital disponibilizado na página da Diretoria de<text:s/>Pós-graduação;</text:p>
      <text:p text:style-name="P34">X - <text:s/>apresentar para a Coordenação do PPG, nos prazos estabelecidos pelo Edital que rege as bolsas, o relatório de atividades realizadas durante a vigência da bolsa;</text:p>
      <text:p text:style-name="P35">XI - <text:s/>apresentar os resultados da pesquisa em seminários<text:s/>organizados pela instituição para tal fim e fazer referência ao apoio da UFFS nos trabalhos publicados;</text:p>
      <text:p text:style-name="P36">XII - <text:s/>realizar estágio de docência, normatizado no Regulamento da Pós-Graduação;</text:p>
      <text:p text:style-name="P37">XIII - <text:s/>produzir pelo menos um produto técnico de acordo com a CAPES;</text:p>
      <text:p text:style-name="P38">XIV - <text:s/>cadastrar e atualizar seu currículo na Plataforma Lattes do CNPq;</text:p>
      <text:p text:style-name="P39">XV - <text:s/>cumprir com aproveitamento os CCRs e atividades do PPG no qual está matriculado, observando o regimento do respectivo curso;</text:p>
      <text:p text:style-name="P40">XVI - <text:s/>apresentar os resultados da pesquisa e/ou trabalhos realizados durante o curso em eventos organizados pela instituição;</text:p>
      <text:p text:style-name="P41">XVII - <text:s/>não ser portador de diploma de mestrado e/ou de doutorado para alunos de mestrado e não ser portador de diploma de doutorado para alunos do doutorado;</text:p>
      <text:p text:style-name="P42">XVIII - <text:s/>defender sua<text:s/>dissertação ou tese no prazo regulamentado pelo regimento do curso.</text:p>
      <text:p text:style-name="P43"/>
      <text:p text:style-name="P44"><text:span text:style-name="T45">Não é considerado acúmulo a manutenção simultânea de bolsa UFFS com auxílios concedidos por Instituições Federais de Ensino Superior (IFES) ou pelo Ministério da Educação (MEC), quando es</text:span><text:span text:style-name="T46">tas possuírem objetivos assistenciais, de manutenção ou de permanência.</text:span></text:p>
      <text:p text:style-name="P47">A inobservância dos requisitos citados acima, e/ou se praticada qualquer fraude pelo(a) bolsista, implicará(ão) no cancelamento da bolsa, com a restituição integral e imediata dos recursos, de acordo com os índices previstos em lei competente, acarretando ainda, a impossibilidade de receber outros benefícios, pelo período de cinco anos, contados do conhecimento do fato.</text:p>
      <text:p text:style-name="P48"/>
      <text:p text:style-name="P49"/>
      <text:p text:style-name="P50">Cidade (UF), _____/_____/_____</text:p>
      <text:p text:style-name="P51"/>
      <text:p text:style-name="P52"/>
      <text:soft-page-break/>
      <text:p text:style-name="P53">Assinatura do(a) bolsista):_________________________________</text:p>
      <text:p text:style-name="P54"><text:s/></text:p>
      <text:p text:style-name="P55"/>
      <text:p text:style-name="P56">Presidente da Comissão de Bolsa ___________________________________</text:p>
      <text:p text:style-name="P57"><text:tab/><text:tab/><text:tab/><text:tab/><text:tab/><text:tab/>Assinatura e siape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3" style:display-name="Fonte parág. padrão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-Absatz-Standardschriftart11111111111111111111111111111111111" style:display-name="WW-Absatz-Standardschriftart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Calibri" style:font-name-asian="Calibri" style:font-name-complex="Calibri"/>
    </style:style>
    <style:style style:name="WW8Num6z0" style:display-name="WW8Num6z0" style:family="text">
      <style:text-properties style:font-name="Calibri" style:font-name-asian="Calibri" style:font-name-complex="Calibri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4z1" style:display-name="WW8Num4z1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Symbol" style:font-name-asian="Symbol" style:font-name-complex="Courier New"/>
    </style:style>
    <style:style style:name="WW8Num6z1" style:display-name="WW8Num6z1" style:family="text">
      <style:text-properties style:font-name="Symbol" style:font-name-asian="Symbol" style:font-name-complex="Courier New"/>
    </style:style>
    <style:style style:name="Fonteparág.padrão2" style:display-name="Fonte parág. padrão2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03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0pt" style:language-asian="pt" style:country-asian="BR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ar" style:country-asian="SA" fo:hyphenate="true"/>
    </style:style>
    <style:style style:name="P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 fo:hyphenate="true"/>
    </style:style>
    <style:style style:name="P6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7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8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13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  <style:style style:name="P14" style:parent-style-name="Rodapé" style:family="paragraph">
      <style:paragraph-properties fo:text-align="center"/>
      <style:text-properties style:font-name="Times New Roman" fo:font-size="12pt" style:font-size-asian="12pt" style:font-size-complex="12pt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SERVIÇO PÚBLICO FEDERAL</text:p>
        <text:p text:style-name="P5">UNIVERSIDADE FEDERAL DA FRONTEIRA SUL</text:p>
        <text:p text:style-name="P6"><text:s/>PRÓ-REITORIA DE PESQUISA E PÓS-GRADUAÇÃO</text:p>
        <text:p text:style-name="P7">DIRETORIA DE PÓS-GRADUAÇÃO</text:p>
        <text:p text:style-name="P8"><text:a xlink:href="mailto:dir.posg@uffs.edu.br" office:target-frame-name="_top" xlink:show="replace"><text:span text:style-name="T9">dir.posg@uffs.edu.br</text:span></text:a><text:span text:style-name="T10">,<text:s/></text:span><text:a xlink:href="http://www.uffs.edu.br/" office:target-frame-name="_top" xlink:show="replace"><text:span text:style-name="T11">www.uffs.edu.br</text:span></text:a></text:p>
        <text:p text:style-name="P12"/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Usuario</dc:creator>
    <meta:creation-date>2021-09-27T18:36:00Z</meta:creation-date>
    <dc:date>2021-09-27T18:3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4" meta:character-count="4501" meta:row-count="31" meta:non-whitespace-character-count="3805"/>
  </office:meta>
</office:document-meta>
</file>